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P8"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normal"/>
    </style:style>
    <style:style style:name="T3"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3">La Comisión de <text:s/>Asuntos Comunales ha considerado <text:s text:c="2"/>el <text:s/>Proyecto de Comunicación <text:s/>Expediente <text:s/>27977 ESF, presentado por <text:s/>el diputado Abello, por el cuál se solicita disponga informar respecto de los motivos por lo que la Municipalidad de la ciudad de Funes, Departamento Rosario no remite las partidas de dinero necesarias para el normal desarrollo de las actividades del Consejo Municipal y para el pago de los salarios y los ediles y, por las razones expuestas y las que dará el miembro informante y, <text:s/>por las razones expuestas en sus fundamentos y las que podrá dar el miembro informante, aconseja prestéis su aprobación.-</text:p>
      <text:p text:style-name="P4"><text:s text:c="5"/><text:tab/><text:tab/><text:tab/><text:tab/><text:tab/><text:tab/><text:tab/><text:tab/><text:tab/> </text:p>
      <text:p text:style-name="P6"/>
      <text:p text:style-name="P5"><text:span text:style-name="T1">SALA DE LA COMISION</text:span><text:span text:style-name="T3">, 04 de septiembre de 2013.-</text:span></text:p>
      <text:p text:style-name="P5"><text:span text:style-name="T2"/></text:p>
      <text:p text:style-name="P5"><text:span text:style-name="T2"/></text:p>
      <text:p text:style-name="P5"><text:span text:style-name="T2">FDO.: GONNET – <text:s/>VEGA – CINALLI - PANELLA</text:span><text:span text:style-name="T1"><text:tab/><text:tab/><text:tab/><text:tab/></text:span></text:p>
      <text:p text:style-name="P3"/>
      <text:p text:style-name="P3"/>
      <text:p text:style-name="P8"><text:tab/><text:tab/><text:tab/><text:tab/><text:tab/><text:tab/><text:tab/><text:tab/><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2T11:23:40</meta:creation-date>
    <meta:editing-duration>P0D</meta:editing-duration>
    <meta:editing-cycles>3</meta:editing-cycles>
    <meta:generator>LibreOffice/3.5$Linux_x86 LibreOffice_project/350m1$Build-2</meta:generator>
    <dc:date>2013-09-04T16:13:17</dc:date>
    <meta:document-statistic meta:table-count="0" meta:image-count="0" meta:object-count="0" meta:page-count="1" meta:paragraph-count="6" meta:word-count="124" meta:character-count="773" meta:non-whitespace-character-count="616"/>
    <meta:template xlink:type="simple" xlink:actuate="onRequest" xlink:title="Predeterminado" xlink:href="../../../../.config/libreoffice/3/user/template/Predeterminado.ott" meta:date="2013-09-02T11:23:39"/>
  </office:meta>
</office:document-meta>
</file>